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2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fo:font-style="italic" style:font-style-asian="italic" style:font-style-complex="italic" fo:color="#CC0066" fo:font-size="20pt" style:font-size-asian="20pt" style:font-size-complex="20pt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20pt" style:font-size-asian="20pt" style:font-size-complex="20pt"/>
    </style:style>
    <style:style style:name="P4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/>
    </style:style>
    <style:style style:name="T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 fo:background-color="#FFFFFF"/>
    </style:style>
    <style:style style:name="P10" style:parent-style-name="Textbody" style:family="paragraph">
      <style:paragraph-properties fo:widows="2" fo:orphans="2" fo:text-align="justify" fo:margin-bottom="0in"/>
    </style:style>
    <style:style style:name="T11" style:parent-style-name="Основнойшрифтабзаца" style:family="text">
      <style:text-properties fo:color="#333333" fo:font-size="14pt" style:font-size-asian="14pt" style:font-size-complex="14pt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333333" fo:font-size="14pt" style:font-size-asian="14pt" style:font-size-complex="14pt"/>
    </style:style>
    <style:style style:name="T1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/>
    </style:style>
    <style:style style:name="T19" style:parent-style-name="Основнойшрифтабзаца" style:family="text">
      <style:text-properties fo:color="#333333" fo:font-size="14pt" style:font-size-asian="14pt" style:font-size-complex="14pt"/>
    </style:style>
    <style:style style:name="T2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22" style:parent-style-name="Основнойшрифтабзаца" style:family="text">
      <style:text-properties fo:color="#333333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24" style:parent-style-name="Основнойшрифтабзаца" style:family="text">
      <style:text-properties fo:color="#333333" fo:font-size="14pt" style:font-size-asian="14pt" style:font-size-complex="14pt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/>
    </style:style>
    <style:style style:name="T27" style:parent-style-name="Основнойшрифтабзаца" style:family="text">
      <style:text-properties fo:color="#333333" fo:font-size="14pt" style:font-size-asian="14pt" style:font-size-complex="14pt"/>
    </style:style>
    <style:style style:name="T28" style:parent-style-name="Основнойшрифтабзаца" style:family="text">
      <style:text-properties fo:color="#333333" fo:font-size="14pt" style:font-size-asian="14pt" style:font-size-complex="14pt"/>
    </style:style>
    <style:style style:name="T2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3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31" style:parent-style-name="Основнойшрифтабзаца" style:family="text">
      <style:text-properties fo:color="#333333"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34" style:parent-style-name="Textbody" style:family="paragraph">
      <style:paragraph-properties fo:widows="2" fo:orphans="2" fo:text-align="center" fo:margin-bottom="0in"/>
    </style:style>
    <style:style style:name="P35" style:parent-style-name="Textbody" style:family="paragraph">
      <style:paragraph-properties fo:widows="2" fo:orphans="2" fo:text-align="center" fo:margin-bottom="0in"/>
    </style:style>
    <style:style style:name="P36" style:parent-style-name="Textbody" style:family="paragraph">
      <style:paragraph-properties fo:widows="2" fo:orphans="2" fo:text-align="center" fo:margin-bottom="0in"/>
    </style:style>
    <style:style style:name="T37" style:parent-style-name="StrongEmphasis" style:family="text">
      <style:text-properties fo:font-style="italic" style:font-style-asian="italic" style:font-style-complex="italic" fo:color="#007826" fo:font-size="14pt" style:font-size-asian="14pt" style:font-size-complex="14pt"/>
    </style:style>
    <style:style style:name="P38" style:parent-style-name="Textbody" style:family="paragraph">
      <style:paragraph-properties fo:widows="2" fo:orphans="2" fo:text-align="center" fo:margin-bottom="0in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Основнойшрифтабзаца" style:family="text">
      <style:text-properties fo:color="#333333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42" style:parent-style-name="Основнойшрифтабзаца" style:family="text">
      <style:text-properties fo:color="#333333" fo:font-size="14pt" style:font-size-asian="14pt" style:font-size-complex="14pt"/>
    </style:style>
    <style:style style:name="T43" style:parent-style-name="Основнойшрифтабзаца" style:family="text">
      <style:text-properties fo:color="#333333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46" style:parent-style-name="Textbody" style:family="paragraph">
      <style:paragraph-properties fo:widows="2" fo:orphans="2" fo:text-align="center" fo:margin-bottom="0in"/>
    </style:style>
    <style:style style:name="T47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/>
    </style:style>
    <style:style style:name="T49" style:parent-style-name="Основнойшрифтабзаца" style:family="text">
      <style:text-properties fo:color="#333333" fo:font-size="14pt" style:font-size-asian="14pt" style:font-size-complex="14pt"/>
    </style:style>
    <style:style style:name="T50" style:parent-style-name="Основнойшрифтабзаца" style:family="text">
      <style:text-properties fo:color="#333333" fo:font-size="14pt" style:font-size-asian="14pt" style:font-size-complex="14pt"/>
    </style:style>
    <style:style style:name="T5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52" style:parent-style-name="Основнойшрифтабзаца" style:family="text">
      <style:text-properties fo:color="#333333" fo:font-size="14pt" style:font-size-asian="14pt" style:font-size-complex="14pt"/>
    </style:style>
    <style:style style:name="T5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5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/>
    </style:style>
    <style:style style:name="P60" style:parent-style-name="Textbody" style:family="paragraph">
      <style:paragraph-properties fo:widows="2" fo:orphans="2" fo:text-align="center" fo:margin-bottom="0in"/>
    </style:style>
    <style:style style:name="T61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65" style:parent-style-name="Основнойшрифтабзаца" style:family="text">
      <style:text-properties fo:color="#333333" fo:font-size="14pt" style:font-size-asian="14pt" style:font-size-complex="14pt"/>
    </style:style>
    <style:style style:name="T66" style:parent-style-name="Основнойшрифтабзаца" style:family="text">
      <style:text-properties fo:color="#333333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71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fo:margin-bottom="0in"/>
    </style:style>
    <style:style style:name="T73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77" style:parent-style-name="Основнойшрифтабзаца" style:family="text">
      <style:text-properties fo:color="#333333" fo:font-size="14pt" style:font-size-asian="14pt" style:font-size-complex="14pt"/>
    </style:style>
    <style:style style:name="T7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79" style:parent-style-name="Основнойшрифтабзаца" style:family="text">
      <style:text-properties fo:color="#333333" fo:font-size="14pt" style:font-size-asian="14pt" style:font-size-complex="14pt"/>
    </style:style>
    <style:style style:name="T80" style:parent-style-name="Основнойшрифтабзаца" style:family="text">
      <style:text-properties fo:color="#333333" fo:font-size="14pt" style:font-size-asian="14pt" style:font-size-complex="14pt"/>
    </style:style>
    <style:style style:name="T81" style:parent-style-name="Основнойшрифтабзаца" style:family="text">
      <style:text-properties fo:color="#333333" fo:font-size="14pt" style:font-size-asian="14pt" style:font-size-complex="14pt"/>
    </style:style>
    <style:style style:name="T82" style:parent-style-name="Основнойшрифтабзаца" style:family="text">
      <style:text-properties fo:color="#333333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text-align="center" fo:margin-bottom="0in"/>
    </style:style>
    <style:style style:name="T85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T88" style:parent-style-name="Основнойшрифтабзаца" style:family="text">
      <style:text-properties fo:color="#333333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T94" style:parent-style-name="Основнойшрифтабзаца" style:family="text">
      <style:text-properties fo:color="#333333" fo:font-size="14pt" style:font-size-asian="14pt" style:font-size-complex="14pt"/>
    </style:style>
    <style:style style:name="T9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9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/>
    </style:style>
    <style:style style:name="T98" style:parent-style-name="Основнойшрифтабзаца" style:family="text">
      <style:text-properties fo:color="#333333" fo:font-size="14pt" style:font-size-asian="14pt" style:font-size-complex="14pt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T10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0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0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/>
    </style:style>
    <style:style style:name="P107" style:parent-style-name="Textbody" style:family="paragraph">
      <style:paragraph-properties fo:widows="2" fo:orphans="2" fo:text-align="justify" fo:margin-bottom="0in"/>
    </style:style>
    <style:style style:name="P108" style:parent-style-name="Textbody" style:family="paragraph">
      <style:paragraph-properties fo:widows="2" fo:orphans="2" fo:text-align="center" fo:margin-bottom="0in"/>
    </style:style>
    <style:style style:name="T109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/>
    </style:style>
    <style:style style:name="T111" style:parent-style-name="Основнойшрифтабзаца" style:family="text">
      <style:text-properties fo:color="#333333" fo:font-size="14pt" style:font-size-asian="14pt" style:font-size-complex="14pt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14" style:parent-style-name="Основнойшрифтабзаца" style:family="text">
      <style:text-properties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/>
    </style:style>
    <style:style style:name="T12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/>
    </style:style>
    <style:style style:name="T12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24" style:parent-style-name="Основнойшрифтабзаца" style:family="text">
      <style:text-properties fo:color="#333333" fo:font-size="14pt" style:font-size-asian="14pt" style:font-size-complex="14pt"/>
    </style:style>
    <style:style style:name="T125" style:parent-style-name="Основнойшрифтабзаца" style:family="text">
      <style:text-properties fo:color="#333333" fo:font-size="14pt" style:font-size-asian="14pt" style:font-size-complex="14pt"/>
    </style:style>
    <style:style style:name="T12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/>
    </style:style>
    <style:style style:name="T128" style:parent-style-name="Основнойшрифтабзаца" style:family="text">
      <style:text-properties fo:color="#333333" fo:font-size="14pt" style:font-size-asian="14pt" style:font-size-complex="14pt"/>
    </style:style>
    <style:style style:name="T129" style:parent-style-name="Основнойшрифтабзаца" style:family="text">
      <style:text-properties fo:color="#333333" fo:font-size="14pt" style:font-size-asian="14pt" style:font-size-complex="14pt"/>
    </style:style>
    <style:style style:name="T13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31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/>
    </style:style>
    <style:style style:name="T13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3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37" style:parent-style-name="Основнойшрифтабзаца" style:family="text">
      <style:text-properties fo:color="#333333" fo:font-size="14pt" style:font-size-asian="14pt" style:font-size-complex="14pt"/>
    </style:style>
    <style:style style:name="T13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39" style:parent-style-name="Основнойшрифтабзаца" style:family="text">
      <style:text-properties fo:color="#333333" fo:font-size="14pt" style:font-size-asian="14pt" style:font-size-complex="14pt"/>
    </style:style>
    <style:style style:name="P140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in"/>
    </style:style>
    <style:style style:name="T142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T143" style:parent-style-name="StrongEmphasis" style:family="text">
      <style:text-properties fo:font-weight="normal" style:font-weight-asian="normal" style:font-weight-complex="normal" fo:color="#0066FF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margin-bottom="0in"/>
    </style:style>
    <style:style style:name="T145" style:parent-style-name="Основнойшрифтабзаца" style:family="text">
      <style:text-properties fo:color="#333333" fo:font-size="14pt" style:font-size-asian="14pt" style:font-size-complex="14pt"/>
    </style:style>
    <style:style style:name="T14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47" style:parent-style-name="Основнойшрифтабзаца" style:family="text">
      <style:text-properties fo:color="#333333" fo:font-size="14pt" style:font-size-asian="14pt" style:font-size-complex="14pt"/>
    </style:style>
    <style:style style:name="T14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4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50" style:parent-style-name="Основнойшрифтабзаца" style:family="text">
      <style:text-properties fo:color="#333333" fo:font-size="14pt" style:font-size-asian="14pt" style:font-size-complex="14pt"/>
    </style:style>
    <style:style style:name="T151" style:parent-style-name="Основнойшрифтабзаца" style:family="text">
      <style:text-properties fo:color="#333333" fo:font-size="14pt" style:font-size-asian="14pt" style:font-size-complex="14pt"/>
    </style:style>
    <style:style style:name="T152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53" style:parent-style-name="Основнойшрифтабзаца" style:family="text">
      <style:text-properties fo:color="#333333" fo:font-size="14pt" style:font-size-asian="14pt" style:font-size-complex="14pt"/>
    </style:style>
    <style:style style:name="T15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55" style:parent-style-name="Основнойшрифтабзаца" style:family="text">
      <style:text-properties fo:color="#333333" fo:font-size="14pt" style:font-size-asian="14pt" style:font-size-complex="14pt"/>
    </style:style>
    <style:style style:name="T156" style:parent-style-name="Основнойшрифтабзаца" style:family="text">
      <style:text-properties fo:color="#333333" fo:font-size="14pt" style:font-size-asian="14pt" style:font-size-complex="14pt"/>
    </style:style>
    <style:style style:name="T157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margin-bottom="0in"/>
    </style:style>
    <style:style style:name="T162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63" style:parent-style-name="Основнойшрифтабзаца" style:family="text">
      <style:text-properties fo:color="#333333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 fo:margin-bottom="0in"/>
    </style:style>
    <style:style style:name="T16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6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bottom="0in"/>
    </style:style>
    <style:style style:name="T16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72" style:parent-style-name="Textbody" style:family="paragraph">
      <style:paragraph-properties fo:widows="2" fo:orphans="2" fo:text-align="justify" fo:margin-bottom="0in"/>
      <style:text-properties fo:color="#0066FF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 fo:margin-bottom="0in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T17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76" style:parent-style-name="Основнойшрифтабзаца" style:family="text">
      <style:text-properties fo:color="#333333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bottom="0in"/>
    </style:style>
    <style:style style:name="T178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79" style:parent-style-name="Основнойшрифтабзаца" style:family="text">
      <style:text-properties fo:color="#333333" fo:font-size="14pt" style:font-size-asian="14pt" style:font-size-complex="14pt"/>
    </style:style>
    <style:style style:name="T180" style:parent-style-name="Основнойшрифтабзаца" style:family="text">
      <style:text-properties fo:color="#333333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margin-bottom="0in"/>
    </style:style>
    <style:style style:name="T182" style:parent-style-name="Основнойшрифтабзаца" style:family="text">
      <style:text-properties fo:color="#333333" fo:font-size="14pt" style:font-size-asian="14pt" style:font-size-complex="14pt"/>
    </style:style>
    <style:style style:name="T18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8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85" style:parent-style-name="Основнойшрифтабзаца" style:family="text">
      <style:text-properties fo:color="#333333" fo:font-size="14pt" style:font-size-asian="14pt" style:font-size-complex="14pt"/>
    </style:style>
    <style:style style:name="T18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87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88" style:parent-style-name="Основнойшрифтабзаца" style:family="text">
      <style:text-properties fo:color="#333333" fo:font-size="14pt" style:font-size-asian="14pt" style:font-size-complex="14pt"/>
    </style:style>
    <style:style style:name="T189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90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/>
      <style:text-properties fo:color="#333333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bottom="0in"/>
    </style:style>
    <style:style style:name="T193" style:parent-style-name="Основнойшрифтабзаца" style:family="text">
      <style:text-properties fo:color="#333333" fo:font-size="14pt" style:font-size-asian="14pt" style:font-size-complex="14pt"/>
    </style:style>
    <style:style style:name="T194" style:parent-style-name="Основнойшрифтабзаца" style:family="text">
      <style:text-properties fo:color="#333333" fo:font-size="14pt" style:font-size-asian="14pt" style:font-size-complex="14pt"/>
    </style:style>
    <style:style style:name="T195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T196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GoBack"/><text:bookmark-end text:name="_GoBack"/><text:span text:style-name="T2"><text:s/></text:span><text:span text:style-name="T3">«Гигиена детей дошкольного возраста»</text:span></text:h>
      <text:p text:style-name="P4"/>
      <text:p text:style-name="P5"><text:span text:style-name="T6"><text:tab/>Большое значение в охране и укреплении здоровья ребенка принадлежит его гигиеническому обучению и воспитанию.</text:span></text:p>
      <text:p text:style-name="P7"><text:tab/>Гигиеническое воспитание — это<text:s/>часть общего воспитания, а гигиенические навыки — это неотъемлемая часть культурного поведения.</text:p>
      <text:p text:style-name="P8"><text:span text:style-name="T9"><text:tab/>Привитие детям гигиенических знаний и гигиенических навыков является делом родителей!!!</text:span></text:p>
      <text:p text:style-name="P10"><text:span text:style-name="T11"><text:tab/>Приходить в детский сад с чистыми руками - это гигиеническое или общек</text:span><text:span text:style-name="T12">ультурное правило? Закрывать рот носовым платком при кашле? Не приходить в детский сад или школу больным? Приходить опрятным и чистым? </text:span><text:span text:style-name="T13">Все эти правила и обосновывающие их знания должны войти в сознание детей путем внушения, систематического воспитания и эт</text:span><text:span text:style-name="T14">о должны делать в первую очередь родители!</text:span><text:span text:style-name="T15"> </text:span><text:span text:style-name="T16">Воспитатели дошкольных учреждений являются исключительно помощниками родителей в вопросах воспитания ребенка.</text:span></text:p>
      <text:p text:style-name="P17"><text:tab/>Большое значение в профилактике различных заболеваний принадлежит личной гигиене. Личная гигиена - это<text:s/>уход за своим телом и содержание его в чистоте.</text:p>
      <text:p text:style-name="P18"><text:span text:style-name="T19"><text:tab/>Личная гигиена - совокупность гигиенических правил, выполнение которых способствует сохранению и укреплению здоровья. Обучение дошкольников гигиене - задача родителей и воспитателей, поэтому </text:span><text:span text:style-name="T20">важно обеспечит</text:span><text:span text:style-name="T21">ь полную согласованность</text:span><text:span text:style-name="T22"> </text:span><text:span text:style-name="T23">требований ДОУ и семьи ребенка</text:span><text:span text:style-name="T24">. Требуется выработать общие критерии оценки отдельных действий, и в саду, и дома четко определить место расположения вещей, игрушек, порядок их уборки и хранения. Для детей особое значение имеет посто</text:span><text:span text:style-name="T25">янство условий, знание назначения и места каждой нужной ему в течение дня вещи.</text:span></text:p>
      <text:p text:style-name="P26"><text:span text:style-name="T27"><text:tab/>Дошкольникам необходимо сообщать элементарные знания о рациональных правилах личной гигиены детей, раскрывать их значение для каждого и для окружающих, воспитывать соответству</text:span><text:span text:style-name="T28">ющее отношение к гигиеническим процедурам. К главным научно-методическим приемам обучения относятся наглядные, словесные, игровые и практические. Осваивая навык, ребенок обычно стремится многократно выполнить определенное движение. </text:span><text:span text:style-name="T29">Постепенно дети учатся в</text:span><text:span text:style-name="T30">се более самостоятельно и быстро справляться с поставленной задачей. Взрослый только напоминает или спрашивает, не забыл ли ребенок сделать то или иное задание, а в дальнейшем предоставляет ему большую самостоятельность.</text:span><text:span text:style-name="T31"> </text:span><text:span text:style-name="T32">Но проверять, правильно ли ребенок<text:s/></text:span><text:span text:style-name="T33">все выполнил, следит ли он за личной гигиеной, нужно на протяжении всего дошкольного возраста.</text:span></text:p>
      <text:p text:style-name="P34"/>
      <text:p text:style-name="P35"/>
      <text:p text:style-name="P36"><text:span text:style-name="T37">Гигиена детей: режим дня</text:span></text:p>
      <text:p text:style-name="P38"/>
      <text:p text:style-name="P39"><text:span text:style-name="T40"><text:tab/>Режим дня обеспечивает </text:span><text:span text:style-name="T41">ежедневное повторение гигиенических процедур в одно и то же время</text:span><text:span text:style-name="T42">, что способствует постепенному формированию</text:span><text:span text:style-name="T43"><text:s/>навыков и привычек культуры поведения и личной гигиены.</text:span></text:p>
      <text:p text:style-name="P44"><text:tab/>Режим дня приучает организм ребенка к определенному ритму, обеспечивает смену деятельности, предохраняя нервную систему детей от переутомления.</text:p>
      <text:p text:style-name="P45"/>
      <text:list text:style-name="LFO1" text:continue-numbering="true">
        <text:list-item>
          <text:p text:style-name="P46"><text:span text:style-name="T47">Умывание – первый этап гигиены дошкольников</text:span></text:p>
        </text:list-item>
      </text:list>
      <text:p text:style-name="P48"><text:span text:style-name="T49"><text:tab/>Каждое<text:s/></text:span><text:span text:style-name="T50">утро все дети </text:span><text:span text:style-name="T51">должны умываться: мыть лицо, руки, шею, уши.</text:span><text:span text:style-name="T52"> Умываться также нужно после прогулок и вечером </text:span><text:span text:style-name="T53">перед сном!</text:span></text:p>
      <text:p text:style-name="P54"><text:tab/>Если полотенце, после того как им вытирались, остается чистым, значит, ребенок умылся хорошо.</text:p>
      <text:p text:style-name="P55"><text:tab/>Уход за телом в детском возрасте зависит от воспитания ребенка. У него должен быть выработан уже самостоятельно. Если в два года, малыш еще учится мыть ручки, то в шесть лет ребенок может вымыть их сам, засучив рукава, намылить мокрые ручонки, и тщательно удалить мыльную пену с грязью, затем насухо вытереть их полотенцем.</text:p>
      <text:p text:style-name="P56"><text:span text:style-name="T57"><text:tab/>К шести годам воспитанный по режиму ребенок уже самостоятельно следит за собой, и у него выработанный инстинкт личной гигиены. Он без проблем вымоет руки после посещения туалета, после прогулки на улице, после того, как поиграет<text:s/></text:span><text:span text:style-name="T58">с животными, перед едой и по мере загрязнения.</text:span></text:p>
      <text:p text:style-name="P59"/>
      <text:p text:style-name="P60"><text:span text:style-name="T61">2. Гигиена полости рта у дошкольников</text:span></text:p>
      <text:p text:style-name="P62"><text:span text:style-name="T63"><text:tab/>Чтобы предупредить заболевание и разрушение зубов, </text:span><text:span text:style-name="T64">надо приучить детей после обеда полоскать рот водой комнатной температуры.</text:span><text:span text:style-name="T65"> Маленьким детям первое время это дается с т</text:span><text:span text:style-name="T66">рудом, но, повторяя нужные движения за взрослыми, они постепенно привыкают правильно полоскать рот.</text:span></text:p>
      <text:p text:style-name="P67"><text:span text:style-name="T68"><text:tab/>В 2-летнем возрасте знакомим ребенка с зубной щеткой, в игровой форме учим чистить зубки. Сначала малышом это воспринимается как игра, развлечение, но если</text:span><text:span text:style-name="T69"><text:s/>это делать систематически, то ребенок привыкает и испытывает в этом необходимость. С 3-4-летнего возраста детей надо приучать чистить зубы правильно, выполняя необходимую гигиену полости рта у дошкольников: верхние зубы - сверху вниз, нижние – снизу-вверх</text:span><text:span text:style-name="T70"><text:s/>с наружной и внутренней сторон. Дети должны чистит зубы перед сном, и утром после сна. Не реже двух раз в год детей необходимо показывать зубному врачу.</text:span></text:p>
      <text:p text:style-name="P71"> </text:p>
      <text:p text:style-name="P72"><text:span text:style-name="T73">3. Пользование носовым платком – основа гигиены детей</text:span></text:p>
      <text:p text:style-name="P74"><text:span text:style-name="T75"><text:tab/>В кармане у дошкольника всегда должен быть чи</text:span><text:span text:style-name="T76">стый носовой платок. С самого начала второго года жизни нужно приучить ребенка к платку.</text:span><text:span text:style-name="T77"> Если малышу регулярно вытирать грязный нос, то после двух лет он будет просить об этом сам. </text:span><text:span text:style-name="T78">При насморке следует научить ребенка сморкаться!</text:span><text:span text:style-name="T79"> Сам ребенок не освоит<text:s/></text:span><text:span text:style-name="T80">сильный выдох через одну ноздрю, зажав при этом другую, иначе слизь вместе с микробами может проникнуть в барабанную полость и вызвать воспаление среднего уха. Не следует заставлять ребенка сморкаться часто: воспаленная слизистая оболочка от частого сморка</text:span><text:span text:style-name="T81">ния еще больше раздражается. Обучать этому нужно осторожно, не зажимая ребенку нос слишком сильно. Неприятные резкие движения взрослых во время обучения гигиеническим навыкам, вызывающие у ребенка боль, - основная причина нежелания и даже сопротивления мал</text:span><text:span text:style-name="T82">ышей тому, чтобы приобщаться к гигиене.</text:span></text:p>
      <text:p text:style-name="P83"> </text:p>
      <text:p text:style-name="P84"><text:span text:style-name="T85">4. Купание как элемент гигиены детей дошкольного возраста</text:span></text:p>
      <text:p text:style-name="P86"><text:span text:style-name="T87"><text:tab/>Кожа защищает тело человека от болезней. Когда ребенок бегает, прыгает и ему становится жарко, то на его коже появляются капельки пота. Кроме того, на коже</text:span><text:span text:style-name="T88"><text:s/>есть тонкий слой жира, кожного сала. Если кожу долго не мыть, то на ней накапливается жир и пот, на которых задерживаются частицы пыли. От этого кожа становится грязной, грубой и перестает защищать тело. </text:span><text:span text:style-name="T89">Грязная кожа может принести вред здоровью и, кроме<text:s/></text:span><text:span text:style-name="T90">того, грязные, источающие запах, неряшливые люди всегда неприятны всем окружающим.</text:span><text:span text:style-name="T91"> Поэтому кожу нужно мыть и за ней необходимо ухаживать.</text:span></text:p>
      <text:p text:style-name="P92"><text:span text:style-name="T93"><text:tab/>Купание и умывание должны быть приятны ребенку. Если в глаза попадает мыло, а воду льют такой сильной струей, что он<text:s/></text:span><text:span text:style-name="T94">захлебывается, если вода слишком холодна или слишком горяча, то неудивительно, что ребенок будет сопротивляться купанию. Когда взрослые поступают бережно, то ничего, кроме приятных ощущений, купание вызвать не может. </text:span><text:span text:style-name="T95">Каждый вечер следует тщательно мыть реб</text:span><text:span text:style-name="T96">енка: лицо, руки, ноги, и тщательно подмывать. Если ребенок ежедневно не принимает душ или ванну, то его надо купать два раза в неделю. Ноги надо мыть перед ночным сном, а летом и перед дневным.</text:span></text:p>
      <text:p text:style-name="P97"><text:span text:style-name="T98"> </text:span><text:span text:style-name="T99"><text:tab/></text:span><text:span text:style-name="T100">Можно утверждать, что вечернее купание, подмывание с мягким</text:span><text:span text:style-name="T101"><text:s/>средством, несет только пользу физическому здоровью, так как ребенка не беспокоит зуд и раздражение кожи, опрелости.</text:span></text:p>
      <text:p text:style-name="P102"><text:span text:style-name="T103"><text:tab/>Вечерний душ позволяет снять накопившуюся усталость, уравновесить эмоциональное состояние, что непременно сказывается на психическом здор</text:span><text:span text:style-name="T104">овье ребенка. Помните - регулярное купание предупреждает развитие инфекционно-воспалительных процессов, укрепляет иммунную систему, положительно влияет на нервную систему! Пребывание в воде оказывает положительное влияние на неокрепший детский позвоночник,</text:span><text:span text:style-name="T105"><text:s/>разгружая его и способствуя формированию правильной осанки. А активные движения ногами в воде – отличная профилактика плоскостопия!</text:span></text:p>
      <text:p text:style-name="P106"/>
      <text:p text:style-name="P107"/>
      <text:p text:style-name="P108"><text:span text:style-name="T109">5. Гигиена волос и ногтей у детей</text:span></text:p>
      <text:p text:style-name="P110"><text:span text:style-name="T111"><text:tab/>В волосах накапливается пыль, смешиваясь с кожным салом, она оседает на коже, что созд</text:span><text:span text:style-name="T112">ает благоприятные условия для развития болезнетворных микробов и вшей. Поэтому детям дошкольного возраста </text:span><text:span text:style-name="T113">нужно подстригать волосы, чаще их мыть, причесывать не реже двух раз в день, выполняя необходимую гигиену детей.</text:span><text:span text:style-name="T114"> Если вы сомневаетесь, как часто следу</text:span><text:span text:style-name="T115">ет мыть волосы ребенку, поинтересуйтесь у вашего педиатра.</text:span></text:p>
      <text:p text:style-name="P116"> Общие рекомендации таковы:</text:p>
      <text:p text:style-name="P117">Мойте волосы по мере загрязнения (у кого-то это каждый день, у кого-то 1 раз в неделю)</text:p>
      <text:p text:style-name="P118">Вытирайте волосы теплым полотенцем, и старайтесь не сушить их феном</text:p>
      <text:p text:style-name="P119">Расчесывайтесь<text:s/>2 раза в день</text:p>
      <text:p text:style-name="P120"><text:span text:style-name="T121">Детям, у которых волосы достигают 10 см. и более, необходимо завязывать их небольшими хвостиками или заплетать в косички!</text:span></text:p>
      <text:p text:style-name="P122"><text:span text:style-name="T123">Недопустимо посещение ребенком детского учреждения с распущенными волосами</text:span><text:span text:style-name="T124"> – это не гигиенично, волосы попадают в<text:s/></text:span><text:span text:style-name="T125">тарелки с пищей, мешают на занятиях музыкой и физкультурой и др. У каждого ребенка должна быть своя расческа. </text:span><text:span text:style-name="T126">Расчески еженедельно нужно мыть щеткой с хозяйственным мылом и хранить в определенном месте.</text:span></text:p>
      <text:p text:style-name="P127"><text:span text:style-name="T128"> </text:span><text:span text:style-name="T129"><text:tab/></text:span><text:span text:style-name="T130">В этом возрасте дошколята не способны сами<text:s/></text:span><text:span text:style-name="T131">ухаживать за ногтями.</text:span></text:p>
      <text:p text:style-name="P132"><text:span text:style-name="T133">Ногти подстригают взрослые, но ребенок может сам вычищать грязь из-под ногтей щеточкой, но тогда родители следят за этим процессом, и в целом за чистотой под ногтями!</text:span></text:p>
      <text:p text:style-name="P134"><text:span text:style-name="T135"><text:tab/>Ногти следует мыть специальной щеточкой каждый день, а подстригать</text:span><text:span text:style-name="T136"><text:s/>их раз в неделю!</text:span><text:span text:style-name="T137"> </text:span><text:span text:style-name="T138">Гигиена для детей дошкольного возраста должна быть чуть ли не на первом месте</text:span><text:span text:style-name="T139">, так как в этот период развития он много гуляет и играет на детских площадках, пребывает в большом коллективе сверстников и не только.</text:span></text:p>
      <text:p text:style-name="P140"> </text:p>
      <text:p text:style-name="P141"><text:span text:style-name="T142">6. Гигиена детей: приуч</text:span><text:span text:style-name="T143">ение к опрятности</text:span></text:p>
      <text:p text:style-name="P144"><text:span text:style-name="T145"><text:tab/>Необходимо следить за чистотой и опрятностью одежды и обуви детей. </text:span><text:span text:style-name="T146">Уже на третьем году жизни</text:span><text:span text:style-name="T147"> это должно стать предметом заботы самого ребенка. Даже если он еще не в состоянии заметить непорядок в одежде или обуви, он </text:span><text:span text:style-name="T148">должен привыкать уст</text:span><text:span text:style-name="T149">ранять его - самостоятельно или с помощью взрослых. </text:span><text:span text:style-name="T150">Запачкалась рубашка или платье - нужно принести чистые и помочь переодеться, промокли ботинки - необходимо переобуться. Расстегнулась пуговица, развязался шнурок - следует попросить ребенка застегнуть или</text:span><text:span text:style-name="T151"><text:s/>зашнуровать. Если </text:span><text:span text:style-name="T152">с раннего возраста</text:span><text:span text:style-name="T153"> обращать внимание ребенка на неопрятность - через некоторое время он начнет ощущать потребность в чистоте и будет испытывать своеобразное неудобство, пока не </text:span><text:span text:style-name="T154">приведет себя в порядок</text:span><text:span text:style-name="T155"> - сам или с помощью взрослого, а для</text:span><text:span text:style-name="T156"><text:s/>этого </text:span><text:span text:style-name="T157">ребенок должен быть одет в такую удобную одежду, соответствующую полноте и росту, которую он может одеть сам!!!</text:span></text:p>
      <text:p text:style-name="P158"/>
      <text:p text:style-name="P159">Одежда.</text:p>
      <text:p text:style-name="P160"/>
      <text:p text:style-name="P161"><text:span text:style-name="T162"><text:tab/>Необходимо следить за тем, чтобы ребенок все время находился в чистой и сухой одежде, особенно это касается нижнего белья.</text:span><text:span text:style-name="T163"> </text:span></text:p>
      <text:p text:style-name="P164"><text:span text:style-name="T165"><text:tab/>Н</text:span><text:span text:style-name="T166">оски и колготы быстро пропитываются потом и легко загрязняются, поэтому их надо менять не реже чем через каждые 2 дня.</text:span></text:p>
      <text:p text:style-name="P167"><text:span text:style-name="T168"><text:tab/>Помимо этого, одежда способна впитывать окружающие запахи, часто это могут быть запахи от домашних животных, или запах табачного дыма!!!</text:span></text:p>
      <text:p text:style-name="P169"/>
      <text:p text:style-name="P170"/>
      <text:p text:style-name="P171">Обувь.</text:p>
      <text:p text:style-name="P172"/>
      <text:p text:style-name="P173"><text:span text:style-name="T174"><text:tab/>Любая обувь, предназначенная для детей, должна иметь надежные и </text:span><text:span text:style-name="T175">удобные застежки, не препятствующие движению</text:span><text:span text:style-name="T176">, для этого используются шнуровка, ремни, застежки типа «молния», «липучки» и др.</text:span></text:p>
      <text:p text:style-name="P177"><text:span text:style-name="T178"><text:tab/>Открытые туфли без застежек для детей недопустимы</text:span><text:span text:style-name="T179">, та</text:span><text:span text:style-name="T180">к как они, сжимая тыльную часть стоны, вызывают быстрое утомление мышц и нарушение кровообращения.</text:span></text:p>
      <text:p text:style-name="P181"><text:span text:style-name="T182"><text:tab/>Важно, чтобы детская обувь была </text:span><text:span text:style-name="T183">легкой, удобной, имела эластичную подошву, прочный задник, не допускающий скольжения стопы кзади, широкий носок и каблучок<text:s/></text:span><text:span text:style-name="T184">высотой 5— 10 мм. Каблук в детской обуви необходим</text:span><text:span text:style-name="T185">: он несколько повышает свод стоны, увеличивая его рессорность, защищает пятку от ушибов, повышает износоустойчивость обуви. </text:span><text:span text:style-name="T186">Существует ортопедическая обувь, где специальная подошва предполагает подъем стоп</text:span><text:span text:style-name="T187">ы со стороны пятки, заменяя таким образом каблук.</text:span><text:span text:style-name="T188"> Отсутствие каблука допускается только в обуви для детей младенческого возраста (пинетки), которая служит лишь защитой стопы от переохлаждения и не несет никаких нагрузок, связанных с ходьбой. </text:span><text:span text:style-name="T189">Прочный задник</text:span><text:span text:style-name="T190"><text:s/>фиксирует стопу, и влияет на правильное формирование стопы до 5-6 лет включительно.</text:span></text:p>
      <text:p text:style-name="P191"> <text:tab/>Тесная, грубо сшитая обувь может привести к изменению формы стопы и ноги ребенка, способствовать потливости и отеку ног, искривлению пальцев, врастанию ногтей, образованию пяточной шпоры, мозолей. Сдавливая кровеносные сосуды и вызывая застой крови в ногах, тесная обувь в холодное время года ускоряет их охлаждение. Слишком свободная или мягкая обувь также нежелательна: она затрудняет движение, вызывает потертости.</text:p>
      <text:p text:style-name="P192"><text:span text:style-name="T193"><text:tab/>Воспит</text:span><text:span text:style-name="T194">ать у ребенка привычку быть чистым и опрятным несложно. Нужно помнить, что в дошкольном возрасте дети особенно склонны к подражанию, поэтому </text:span><text:span text:style-name="T195">большую роль в формировании навыков играет личный пример взрослых. Следует помнить, что чрезмерное давление, частое</text:span><text:span text:style-name="T196"><text:s/>обращение ребенка на себя, принижение его за неопрятный вид ведет к формированию неврозов у ребенка, следовательно, здесь, как и во всем работает принцип последовательности и тактичности.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972in" fo:margin-left="0.7972in" fo:margin-bottom="0.7972in" fo:margin-right="0.7972in" fo:border="0.0312in double #0084D1" style:border-line-width="0.0104in 0.0104in 0.0104in" fo:padding="0.3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г</meta:initial-creator>
    <dc:creator>PC-2123</dc:creator>
    <meta:creation-date>2022-11-17T02:23:00Z</meta:creation-date>
    <dc:date>2023-09-10T08:20:00Z</dc:date>
    <meta:print-date>2022-11-17T02:40:00Z</meta:print-date>
    <meta:template xlink:href="Normal" xlink:type="simple"/>
    <meta:editing-cycles>2</meta:editing-cycles>
    <meta:editing-duration>PT180S</meta:editing-duration>
    <meta:document-statistic meta:page-count="1" meta:paragraph-count="24" meta:word-count="1810" meta:character-count="12105" meta:row-count="85" meta:non-whitespace-character-count="10319"/>
  </office:meta>
</office:document-meta>
</file>